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0.691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cc0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6600"/>
    </style:style>
    <style:style style:name="ce8" style:family="table-cell" style:parent-style-name="Default" style:data-style-name="N12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company_purchase_solution" table:style-name="ta1">
        <table:shapes>
          <draw:frame draw:z-index="0" draw:style-name="gr1" draw:text-style-name="P1" svg:width="14.598cm" svg:height="9.002cm" svg:x="0.236cm" svg:y="19.68cm">
            <draw:object draw:notify-on-update-of-ranges="company_purchase_solution.A34:company_purchase_solution.A41 company_purchase_solution.B33:company_purchase_solution.B33 company_purchase_solution.B34:company_purchase_solution.B41 company_purchase_solution.C33:company_purchase_solution.C33 company_purchase_solution.C34:company_purchase_solution.C41 company_purchase_solution.D33:company_purchase_solution.D33 company_purchase_solution.D34:company_purchase_solution.D41 company_purchase_solution.E33:company_purchase_solution.E33 company_purchase_solution.E34:company_purchase_solution.E41 company_purchase_solution.F33:company_purchase_solution.F33 company_purchase_solution.F34:company_purchase_solution.F41 company_purchase_solution.G33:company_purchase_solution.G33 company_purchase_solution.G34:company_purchase_solution.G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tep 1: copy the data (open the .csv file in this case)</text:p>
          </table:table-cell>
          <table:table-cell table:style-name="ce9" table:number-columns-repeated="7"/>
          <table:table-cell/>
        </table:table-row>
        <table:table-row table:style-name="ro1">
          <table:table-cell table:style-name="ce2" office:value-type="string" calcext:value-type="string" table:number-columns-spanned="8" table:number-rows-spanned="1">
            <text:p>Input</text:p>
          </table:table-cell>
          <table:covered-table-cell table:number-columns-repeated="7" table:style-name="ce9"/>
          <table:table-cell/>
        </table:table-row>
        <table:table-row table:style-name="ro1">
          <table:table-cell table:style-name="ce9" office:value-type="string" calcext:value-type="string">
            <text:p>compan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ales_potential</text:p>
          </table:table-cell>
          <table:table-cell table:style-name="ce9" office:value-type="string" calcext:value-type="string">
            <text:p>engineering</text:p>
          </table:table-cell>
          <table:table-cell table:style-name="ce9" office:value-type="string" calcext:value-type="string">
            <text:p>team</text:p>
          </table:table-cell>
          <table:table-cell table:style-name="ce9" office:value-type="string" calcext:value-type="string">
            <text:p>loan</text:p>
          </table:table-cell>
          <table:table-cell table:style-name="ce9" office:value-type="string" calcext:value-type="string">
            <text:p>score</text:p>
          </table:table-cell>
          <table:table-cell table:style-name="ce9" office:value-type="string" calcext:value-type="string">
            <text:p>logo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00000" calcext:value-type="float">
            <text:p>1000000</text:p>
          </table:table-cell>
          <table:table-cell table:number-columns-repeated="3" office:value-type="string" calcext:value-type="string">
            <text:p>low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me colors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me shape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5000000" calcext:value-type="float">
            <text:p>15000000</text:p>
          </table:table-cell>
          <table:table-cell office:value-type="string" calcext:value-type="string">
            <text:p>high</text:p>
          </table:table-cell>
          <table:table-cell table:number-columns-repeated="2" office:value-type="string" calcext:value-type="string">
            <text:p>good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fferent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000000" calcext:value-type="float">
            <text:p>3000000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fferent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500000" calcext:value-type="float">
            <text:p>2500000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e colors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4000000" calcext:value-type="float">
            <text:p>4000000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good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me shape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3000000" calcext:value-type="float">
            <text:p>3000000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me colors</text:p>
          </table:table-cell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6000000" calcext:value-type="float">
            <text:p>6000000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low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me colors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tep 2: convert the matrix to numeric (and normalise = all data between 0 (worst) and 1 (best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 also leave out “logo” as we don’t believe that it is useful.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 table:number-columns-spanned="8" table:number-rows-spanned="1">
            <text:p>numerical matrix</text:p>
          </table:table-cell>
          <table:covered-table-cell table:number-columns-repeated="7" table:style-name="ce4"/>
          <table:table-cell/>
        </table:table-row>
        <table:table-row table:style-name="ro1">
          <table:table-cell office:value-type="string" calcext:value-type="string">
            <text:p>company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sales_potential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loan</text:p>
          </table:table-cell>
          <table:table-cell office:value-type="string" calcext:value-type="string">
            <text:p>score</text:p>
          </table:table-cell>
          <table:table-cell table:style-name="ce7" office:value-type="string" calcext:value-type="string">
            <text:p>logo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table:style-name="ce5" table:formula="of:=1 - ([.B4]-MIN([.B$4:.B$11]))/(MAX([.B$4:.B$11])-MIN([.B$4:.B$11]))" office:value-type="float" office:value="1" calcext:value-type="float">
            <text:p>1.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([.G4]-MIN([.G$4:.G$11]))/(MAX([.G$4:.G$11])-MIN([.G$4:.G$11]))" office:value-type="float" office:value="0.25" calcext:value-type="float">
            <text:p>0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style-name="ce5" table:formula="of:=1 - ([.B5]-MIN([.B$4:.B$11]))/(MAX([.B$4:.B$11])-MIN([.B$4:.B$11]))" office:value-type="float" office:value="0.928571428571429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([.G5]-MIN([.G$4:.G$11]))/(MAX([.G$4:.G$11])-MIN([.G$4:.G$11])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style-name="ce5" table:formula="of:=1 - ([.B6]-MIN([.B$4:.B$11]))/(MAX([.B$4:.B$11])-MIN([.B$4:.B$11])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table:style-name="ce5" table:formula="of:=([.G6]-MIN([.G$4:.G$11]))/(MAX([.G$4:.G$11])-MIN([.G$4:.G$11])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style-name="ce5" table:formula="of:=1 - ([.B7]-MIN([.B$4:.B$11]))/(MAX([.B$4:.B$11])-MIN([.B$4:.B$11]))" office:value-type="float" office:value="0.857142857142857" calcext:value-type="float">
            <text:p>0.86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" table:formula="of:=([.G7]-MIN([.G$4:.G$11]))/(MAX([.G$4:.G$11])-MIN([.G$4:.G$11]))" office:value-type="float" office:value="1" calcext:value-type="float">
            <text:p>1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table:style-name="ce5" table:formula="of:=1 - ([.B8]-MIN([.B$4:.B$11]))/(MAX([.B$4:.B$11])-MIN([.B$4:.B$11]))" office:value-type="float" office:value="0.892857142857143" calcext:value-type="float">
            <text:p>0.89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([.G8]-MIN([.G$4:.G$11]))/(MAX([.G$4:.G$11])-MIN([.G$4:.G$11]))" office:value-type="float" office:value="0.5" calcext:value-type="float">
            <text:p>0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table:style-name="ce5" table:formula="of:=1 - ([.B9]-MIN([.B$4:.B$11]))/(MAX([.B$4:.B$11])-MIN([.B$4:.B$11]))" office:value-type="float" office:value="0.785714285714286" calcext:value-type="float">
            <text:p>0.7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table:style-name="ce5" table:formula="of:=([.G9]-MIN([.G$4:.G$11]))/(MAX([.G$4:.G$11])-MIN([.G$4:.G$11]))" office:value-type="float" office:value="1" calcext:value-type="float">
            <text:p>1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table:style-name="ce5" table:formula="of:=1 - ([.B10]-MIN([.B$4:.B$11]))/(MAX([.B$4:.B$11])-MIN([.B$4:.B$11]))" office:value-type="float" office:value="0.857142857142857" calcext:value-type="float">
            <text:p>0.86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([.G10]-MIN([.G$4:.G$11]))/(MAX([.G$4:.G$11])-MIN([.G$4:.G$11]))"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</text:p>
          </table:table-cell>
          <table:table-cell table:style-name="ce5" table:formula="of:=1 - ([.B11]-MIN([.B$4:.B$11]))/(MAX([.B$4:.B$11])-MIN([.B$4:.B$11]))" office:value-type="float" office:value="0.642857142857143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([.G11]-MIN([.G$4:.G$11]))/(MAX([.G$4:.G$11])-MIN([.G$4:.G$11]))"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office:value-type="string" calcext:value-type="string">
            <text:p>Step 3: decide on the weights for the criteria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 table:number-columns-spanned="8" table:number-rows-spanned="1">
            <text:p>weights</text:p>
          </table:table-cell>
          <table:covered-table-cell table:number-columns-repeated="7" table:style-name="ce4"/>
          <table:table-cell/>
        </table:table-row>
        <table:table-row table:style-name="ro1">
          <table:table-cell office:value-type="string" calcext:value-type="string">
            <text:p>weigh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normalised weights</text:p>
          </table:table-cell>
          <table:table-cell table:style-name="ce6" table:formula="of:=[.B28]/SUM([.$B$28:.$G$28])" office:value-type="float" office:value="0.303030303030303" calcext:value-type="float">
            <text:p>0.30</text:p>
          </table:table-cell>
          <table:table-cell table:style-name="ce6" table:formula="of:=[.C28]/SUM([.$B$28:.$G$28])" office:value-type="float" office:value="0.303030303030303" calcext:value-type="float">
            <text:p>0.30</text:p>
          </table:table-cell>
          <table:table-cell table:style-name="ce6" table:formula="of:=[.D28]/SUM([.$B$28:.$G$28])" office:value-type="float" office:value="0.181818181818182" calcext:value-type="float">
            <text:p>0.18</text:p>
          </table:table-cell>
          <table:table-cell table:style-name="ce6" table:formula="of:=[.E28]/SUM([.$B$28:.$G$28])" office:value-type="float" office:value="0.0303030303030303" calcext:value-type="float">
            <text:p>0.03</text:p>
          </table:table-cell>
          <table:table-cell table:style-name="ce6" table:formula="of:=[.F28]/SUM([.$B$28:.$G$28])" office:value-type="float" office:value="0.0303030303030303" calcext:value-type="float">
            <text:p>0.03</text:p>
          </table:table-cell>
          <table:table-cell table:style-name="ce6" table:formula="of:=[.G28]/SUM([.$B$28:.$G$28])" office:value-type="float" office:value="0.151515151515152" calcext:value-type="float">
            <text:p>0.15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Step4: calculate the WSM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 table:number-columns-spanned="9" table:number-rows-spanned="1">
            <text:p>scores</text:p>
          </table:table-cell>
          <table:covered-table-cell table:number-columns-repeated="8" table:style-name="ce4"/>
        </table:table-row>
        <table:table-row table:style-name="ro1">
          <table:table-cell table:style-name="ce9" office:value-type="string" calcext:value-type="string">
            <text:p>company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sales_potential</text:p>
          </table:table-cell>
          <table:table-cell table:style-name="ce9" office:value-type="string" calcext:value-type="string">
            <text:p>engineering</text:p>
          </table:table-cell>
          <table:table-cell table:style-name="ce9" office:value-type="string" calcext:value-type="string">
            <text:p>team</text:p>
          </table:table-cell>
          <table:table-cell table:style-name="ce9" office:value-type="string" calcext:value-type="string">
            <text:p>loan</text:p>
          </table:table-cell>
          <table:table-cell table:style-name="ce9" office:value-type="string" calcext:value-type="string">
            <text:p>score</text:p>
          </table:table-cell>
          <table:table-cell/>
          <table:table-cell table:style-name="ce9" office:value-type="string" calcext:value-type="string">
            <text:p>resul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style-name="ce5" table:formula="of:=[.B$29]*[.B17]" office:value-type="float" office:value="0.303030303030303" calcext:value-type="float">
            <text:p>0.30</text:p>
          </table:table-cell>
          <table:table-cell table:style-name="ce5" table:formula="of:=[.C$29]*[.C17]" office:value-type="float" office:value="0" calcext:value-type="float">
            <text:p>0.00</text:p>
          </table:table-cell>
          <table:table-cell table:style-name="ce5" table:formula="of:=[.D$29]*[.D17]" office:value-type="float" office:value="0.181818181818182" calcext:value-type="float">
            <text:p>0.18</text:p>
          </table:table-cell>
          <table:table-cell table:style-name="ce5" table:formula="of:=[.E$29]*[.E17]" office:value-type="float" office:value="0" calcext:value-type="float">
            <text:p>0.00</text:p>
          </table:table-cell>
          <table:table-cell table:style-name="ce5" table:formula="of:=[.F$29]*[.F17]" office:value-type="float" office:value="0.0303030303030303" calcext:value-type="float">
            <text:p>0.03</text:p>
          </table:table-cell>
          <table:table-cell table:style-name="ce5" table:formula="of:=[.G$29]*[.G17]" office:value-type="float" office:value="0.037878787878788" calcext:value-type="float">
            <text:p>0.04</text:p>
          </table:table-cell>
          <table:table-cell/>
          <table:table-cell table:style-name="ce8" office:value-type="float" office:value="0.55" calcext:value-type="float">
            <text:p>0.55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5" table:formula="of:=[.B$29]*[.B18]" office:value-type="float" office:value="0.281385281385282" calcext:value-type="float">
            <text:p>0.28</text:p>
          </table:table-cell>
          <table:table-cell table:style-name="ce5" table:formula="of:=[.C$29]*[.C18]" office:value-type="float" office:value="0" calcext:value-type="float">
            <text:p>0.00</text:p>
          </table:table-cell>
          <table:table-cell table:style-name="ce5" table:formula="of:=[.D$29]*[.D18]" office:value-type="float" office:value="0.090909090909091" calcext:value-type="float">
            <text:p>0.09</text:p>
          </table:table-cell>
          <table:table-cell table:style-name="ce5" table:formula="of:=[.E$29]*[.E18]" office:value-type="float" office:value="0" calcext:value-type="float">
            <text:p>0.00</text:p>
          </table:table-cell>
          <table:table-cell table:style-name="ce5" table:formula="of:=[.F$29]*[.F18]" office:value-type="float" office:value="0.0303030303030303" calcext:value-type="float">
            <text:p>0.03</text:p>
          </table:table-cell>
          <table:table-cell table:style-name="ce5" table:formula="of:=[.G$29]*[.G18]" office:value-type="float" office:value="0" calcext:value-type="float">
            <text:p>0.00</text:p>
          </table:table-cell>
          <table:table-cell/>
          <table:table-cell table:style-name="ce8" office:value-type="float" office:value="0.4" calcext:value-type="float">
            <text:p>0.4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style-name="ce5" table:formula="of:=[.B$29]*[.B19]" office:value-type="float" office:value="0" calcext:value-type="float">
            <text:p>0.00</text:p>
          </table:table-cell>
          <table:table-cell table:style-name="ce5" table:formula="of:=[.C$29]*[.C19]" office:value-type="float" office:value="0.303030303030303" calcext:value-type="float">
            <text:p>0.30</text:p>
          </table:table-cell>
          <table:table-cell table:style-name="ce5" table:formula="of:=[.D$29]*[.D19]" office:value-type="float" office:value="0.090909090909091" calcext:value-type="float">
            <text:p>0.09</text:p>
          </table:table-cell>
          <table:table-cell table:style-name="ce5" table:formula="of:=[.E$29]*[.E19]" office:value-type="float" office:value="0.0303030303030303" calcext:value-type="float">
            <text:p>0.03</text:p>
          </table:table-cell>
          <table:table-cell table:style-name="ce5" table:formula="of:=[.F$29]*[.F19]" office:value-type="float" office:value="0.0181818181818182" calcext:value-type="float">
            <text:p>0.02</text:p>
          </table:table-cell>
          <table:table-cell table:style-name="ce5" table:formula="of:=[.G$29]*[.G19]" office:value-type="float" office:value="0" calcext:value-type="float">
            <text:p>0.00</text:p>
          </table:table-cell>
          <table:table-cell/>
          <table:table-cell table:style-name="ce8" office:value-type="float" office:value="0.44" calcext:value-type="float">
            <text:p>0.440</text:p>
          </table:table-cell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5" table:formula="of:=[.B$29]*[.B20]" office:value-type="float" office:value="0.25974025974026" calcext:value-type="float">
            <text:p>0.26</text:p>
          </table:table-cell>
          <table:table-cell table:style-name="ce5" table:formula="of:=[.C$29]*[.C20]" office:value-type="float" office:value="0.151515151515152" calcext:value-type="float">
            <text:p>0.15</text:p>
          </table:table-cell>
          <table:table-cell table:style-name="ce5" table:formula="of:=[.D$29]*[.D20]" office:value-type="float" office:value="0.181818181818182" calcext:value-type="float">
            <text:p>0.18</text:p>
          </table:table-cell>
          <table:table-cell table:style-name="ce5" table:formula="of:=[.E$29]*[.E20]" office:value-type="float" office:value="0.0303030303030303" calcext:value-type="float">
            <text:p>0.03</text:p>
          </table:table-cell>
          <table:table-cell table:style-name="ce5" table:formula="of:=[.F$29]*[.F20]" office:value-type="float" office:value="0.0303030303030303" calcext:value-type="float">
            <text:p>0.03</text:p>
          </table:table-cell>
          <table:table-cell table:style-name="ce5" table:formula="of:=[.G$29]*[.G20]" office:value-type="float" office:value="0.151515151515152" calcext:value-type="float">
            <text:p>0.15</text:p>
          </table:table-cell>
          <table:table-cell/>
          <table:table-cell table:style-name="ce8" office:value-type="float" office:value="0.81" calcext:value-type="float">
            <text:p>0.81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style-name="ce5" table:formula="of:=[.B$29]*[.B21]" office:value-type="float" office:value="0.270562770562771" calcext:value-type="float">
            <text:p>0.27</text:p>
          </table:table-cell>
          <table:table-cell table:style-name="ce5" table:formula="of:=[.C$29]*[.C21]" office:value-type="float" office:value="0.151515151515152" calcext:value-type="float">
            <text:p>0.15</text:p>
          </table:table-cell>
          <table:table-cell table:style-name="ce5" table:formula="of:=[.D$29]*[.D21]" office:value-type="float" office:value="0.090909090909091" calcext:value-type="float">
            <text:p>0.09</text:p>
          </table:table-cell>
          <table:table-cell table:style-name="ce5" table:formula="of:=[.E$29]*[.E21]" office:value-type="float" office:value="0" calcext:value-type="float">
            <text:p>0.00</text:p>
          </table:table-cell>
          <table:table-cell table:style-name="ce5" table:formula="of:=[.F$29]*[.F21]" office:value-type="float" office:value="0.0303030303030303" calcext:value-type="float">
            <text:p>0.03</text:p>
          </table:table-cell>
          <table:table-cell table:style-name="ce5" table:formula="of:=[.G$29]*[.G21]" office:value-type="float" office:value="0.075757575757576" calcext:value-type="float">
            <text:p>0.08</text:p>
          </table:table-cell>
          <table:table-cell/>
          <table:table-cell table:style-name="ce8" office:value-type="float" office:value="0.62" calcext:value-type="float">
            <text:p>0.62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style-name="ce5" table:formula="of:=[.B$29]*[.B22]" office:value-type="float" office:value="0.238095238095238" calcext:value-type="float">
            <text:p>0.24</text:p>
          </table:table-cell>
          <table:table-cell table:style-name="ce5" table:formula="of:=[.C$29]*[.C22]" office:value-type="float" office:value="0.151515151515152" calcext:value-type="float">
            <text:p>0.15</text:p>
          </table:table-cell>
          <table:table-cell table:style-name="ce5" table:formula="of:=[.D$29]*[.D22]" office:value-type="float" office:value="0.181818181818182" calcext:value-type="float">
            <text:p>0.18</text:p>
          </table:table-cell>
          <table:table-cell table:style-name="ce5" table:formula="of:=[.E$29]*[.E22]" office:value-type="float" office:value="0.0303030303030303" calcext:value-type="float">
            <text:p>0.03</text:p>
          </table:table-cell>
          <table:table-cell table:style-name="ce5" table:formula="of:=[.F$29]*[.F22]" office:value-type="float" office:value="0.0181818181818182" calcext:value-type="float">
            <text:p>0.02</text:p>
          </table:table-cell>
          <table:table-cell table:style-name="ce5" table:formula="of:=[.G$29]*[.G22]" office:value-type="float" office:value="0.151515151515152" calcext:value-type="float">
            <text:p>0.15</text:p>
          </table:table-cell>
          <table:table-cell/>
          <table:table-cell table:style-name="ce8" office:value-type="float" office:value="0.77" calcext:value-type="float">
            <text:p>0.77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style-name="ce5" table:formula="of:=[.B$29]*[.B23]" office:value-type="float" office:value="0.25974025974026" calcext:value-type="float">
            <text:p>0.26</text:p>
          </table:table-cell>
          <table:table-cell table:style-name="ce5" table:formula="of:=[.C$29]*[.C23]" office:value-type="float" office:value="0.151515151515152" calcext:value-type="float">
            <text:p>0.15</text:p>
          </table:table-cell>
          <table:table-cell table:style-name="ce5" table:formula="of:=[.D$29]*[.D23]" office:value-type="float" office:value="0.090909090909091" calcext:value-type="float">
            <text:p>0.09</text:p>
          </table:table-cell>
          <table:table-cell table:style-name="ce5" table:formula="of:=[.E$29]*[.E23]" office:value-type="float" office:value="0" calcext:value-type="float">
            <text:p>0.00</text:p>
          </table:table-cell>
          <table:table-cell table:style-name="ce5" table:formula="of:=[.F$29]*[.F23]" office:value-type="float" office:value="0.0303030303030303" calcext:value-type="float">
            <text:p>0.03</text:p>
          </table:table-cell>
          <table:table-cell table:style-name="ce5" table:formula="of:=[.G$29]*[.G23]" office:value-type="float" office:value="0.113636363636364" calcext:value-type="float">
            <text:p>0.11</text:p>
          </table:table-cell>
          <table:table-cell/>
          <table:table-cell table:style-name="ce8" office:value-type="float" office:value="0.65" calcext:value-type="float">
            <text:p>0.65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table:style-name="ce5" table:formula="of:=[.B$29]*[.B24]" office:value-type="float" office:value="0.194805194805195" calcext:value-type="float">
            <text:p>0.19</text:p>
          </table:table-cell>
          <table:table-cell table:style-name="ce5" table:formula="of:=[.C$29]*[.C24]" office:value-type="float" office:value="0.303030303030303" calcext:value-type="float">
            <text:p>0.30</text:p>
          </table:table-cell>
          <table:table-cell table:style-name="ce5" table:formula="of:=[.D$29]*[.D24]" office:value-type="float" office:value="0.090909090909091" calcext:value-type="float">
            <text:p>0.09</text:p>
          </table:table-cell>
          <table:table-cell table:style-name="ce5" table:formula="of:=[.E$29]*[.E24]" office:value-type="float" office:value="0" calcext:value-type="float">
            <text:p>0.00</text:p>
          </table:table-cell>
          <table:table-cell table:style-name="ce5" table:formula="of:=[.F$29]*[.F24]" office:value-type="float" office:value="0" calcext:value-type="float">
            <text:p>0.00</text:p>
          </table:table-cell>
          <table:table-cell table:style-name="ce5" table:formula="of:=[.G$29]*[.G24]" office:value-type="float" office:value="0.113636363636364" calcext:value-type="float">
            <text:p>0.11</text:p>
          </table:table-cell>
          <table:table-cell/>
          <table:table-cell table:style-name="ce8" office:value-type="float" office:value="0.7" calcext:value-type="float">
            <text:p>0.70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tep 5: visualise the result for further visual understanding</text:p>
          </table:table-cell>
          <table:table-cell table:number-columns-repeated="8"/>
        </table:table-row>
        <calcext:conditional-formats>
          <calcext:conditional-format calcext:target-range-address="company_purchase_solution.I34:company_purchase_solution.I4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1" loext:min-decimal-places="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4">00/00/0000</text:date>, <text:time style:data-style-name="N2" text:time-value="14:43:59.0261776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4-24T14:47:06.773872929</dc:date>
    <meta:editing-duration>PT11M58S</meta:editing-duration>
    <meta:editing-cycles>5</meta:editing-cycles>
    <meta:document-statistic meta:table-count="1" meta:cell-count="23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599cm" svg:height="9.003cm" xlink:href=".." xlink:type="simple" chart:class="chart:bar" chart:style-name="ch1">
        <chart:legend chart:legend-position="end" svg:x="11.542cm" svg:y="2.957cm" style:legend-expansion="high" chart:style-name="ch2"/>
        <chart:plot-area chart:style-name="ch3" table:cell-range-address="company_purchase_solution.A34:company_purchase_solution.G41 company_purchase_solution.B33:company_purchase_solution.G33" chart:data-source-has-labels="both" svg:x="0.291cm" svg:y="0.18cm" svg:width="10.96cm" svg:height="8.643cm">
          <chartooo:coordinate-region svg:x="1.203cm" svg:y="0.38cm" svg:width="10.048cm" svg:height="7.796cm"/>
          <chart:axis chart:dimension="x" chart:name="primary-x" chart:style-name="ch4" chartooo:axis-type="auto">
            <chartooo:date-scale/>
            <chart:categories table:cell-range-address="company_purchase_solution.A34:company_purchase_solution.A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mpany_purchase_solution.B34:company_purchase_solution.B41" chart:label-cell-address="company_purchase_solution.B33:company_purchase_solution.B33" chart:class="chart:bar">
            <chart:data-point chart:repeated="8"/>
          </chart:series>
          <chart:series chart:style-name="ch8" chart:values-cell-range-address="company_purchase_solution.C34:company_purchase_solution.C41" chart:label-cell-address="company_purchase_solution.C33:company_purchase_solution.C33" chart:class="chart:bar">
            <chart:data-point chart:repeated="8"/>
          </chart:series>
          <chart:series chart:style-name="ch9" chart:values-cell-range-address="company_purchase_solution.D34:company_purchase_solution.D41" chart:label-cell-address="company_purchase_solution.D33:company_purchase_solution.D33" chart:class="chart:bar">
            <chart:data-point chart:repeated="8"/>
          </chart:series>
          <chart:series chart:style-name="ch10" chart:values-cell-range-address="company_purchase_solution.E34:company_purchase_solution.E41" chart:label-cell-address="company_purchase_solution.E33:company_purchase_solution.E33" chart:class="chart:bar">
            <chart:data-point chart:repeated="8"/>
          </chart:series>
          <chart:series chart:style-name="ch11" chart:values-cell-range-address="company_purchase_solution.F34:company_purchase_solution.F41" chart:label-cell-address="company_purchase_solution.F33:company_purchase_solution.F33" chart:class="chart:bar">
            <chart:data-point chart:repeated="8"/>
          </chart:series>
          <chart:series chart:style-name="ch12" chart:values-cell-range-address="company_purchase_solution.G34:company_purchase_solution.G41" chart:label-cell-address="company_purchase_solution.G33:company_purchase_solution.G33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ce</text:p>
                <draw:g>
                  <svg:desc>company_purchase_solution.B33:company_purchase_solution.B33</svg:desc>
                </draw:g>
              </table:table-cell>
              <table:table-cell office:value-type="string">
                <text:p>sales_potential</text:p>
                <draw:g>
                  <svg:desc>company_purchase_solution.C33:company_purchase_solution.C33</svg:desc>
                </draw:g>
              </table:table-cell>
              <table:table-cell office:value-type="string">
                <text:p>engineering</text:p>
                <draw:g>
                  <svg:desc>company_purchase_solution.D33:company_purchase_solution.D33</svg:desc>
                </draw:g>
              </table:table-cell>
              <table:table-cell office:value-type="string">
                <text:p>team</text:p>
                <draw:g>
                  <svg:desc>company_purchase_solution.E33:company_purchase_solution.E33</svg:desc>
                </draw:g>
              </table:table-cell>
              <table:table-cell office:value-type="string">
                <text:p>loan</text:p>
                <draw:g>
                  <svg:desc>company_purchase_solution.F33:company_purchase_solution.F33</svg:desc>
                </draw:g>
              </table:table-cell>
              <table:table-cell office:value-type="string">
                <text:p>score</text:p>
                <draw:g>
                  <svg:desc>company_purchase_solution.G33:company_purchase_solution.G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company_purchase_solution.A34:company_purchase_solution.A41</svg:desc>
                </draw:g>
              </table:table-cell>
              <table:table-cell office:value-type="float" office:value="0.303030303030303">
                <text:p>0.303030303030303</text:p>
                <draw:g>
                  <svg:desc>company_purchase_solution.B34:company_purchase_solution.B41</svg:desc>
                </draw:g>
              </table:table-cell>
              <table:table-cell office:value-type="float" office:value="0">
                <text:p>0</text:p>
                <draw:g>
                  <svg:desc>company_purchase_solution.C34:company_purchase_solution.C41</svg:desc>
                </draw:g>
              </table:table-cell>
              <table:table-cell office:value-type="float" office:value="0.181818181818182">
                <text:p>0.181818181818182</text:p>
                <draw:g>
                  <svg:desc>company_purchase_solution.D34:company_purchase_solution.D41</svg:desc>
                </draw:g>
              </table:table-cell>
              <table:table-cell office:value-type="float" office:value="0">
                <text:p>0</text:p>
                <draw:g>
                  <svg:desc>company_purchase_solution.E34:company_purchase_solution.E41</svg:desc>
                </draw:g>
              </table:table-cell>
              <table:table-cell office:value-type="float" office:value="0.0303030303030303">
                <text:p>0.0303030303030303</text:p>
                <draw:g>
                  <svg:desc>company_purchase_solution.F34:company_purchase_solution.F41</svg:desc>
                </draw:g>
              </table:table-cell>
              <table:table-cell office:value-type="float" office:value="0.037878787878788">
                <text:p>0.037878787878788</text:p>
                <draw:g>
                  <svg:desc>company_purchase_solution.G34:company_purchase_solution.G4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81385281385282">
                <text:p>0.281385281385282</text:p>
              </table:table-cell>
              <table:table-cell office:value-type="float" office:value="0">
                <text:p>0</text:p>
              </table:table-cell>
              <table:table-cell office:value-type="float" office:value="0.090909090909091">
                <text:p>0.090909090909091</text:p>
              </table:table-cell>
              <table:table-cell office:value-type="float" office:value="0">
                <text:p>0</text:p>
              </table:table-cell>
              <table:table-cell office:value-type="float" office:value="0.0303030303030303">
                <text:p>0.0303030303030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">
                <text:p>0</text:p>
              </table:table-cell>
              <table:table-cell office:value-type="float" office:value="0.303030303030303">
                <text:p>0.303030303030303</text:p>
              </table:table-cell>
              <table:table-cell office:value-type="float" office:value="0.090909090909091">
                <text:p>0.090909090909091</text:p>
              </table:table-cell>
              <table:table-cell office:value-type="float" office:value="0.0303030303030303">
                <text:p>0.0303030303030303</text:p>
              </table:table-cell>
              <table:table-cell office:value-type="float" office:value="0.0181818181818182">
                <text:p>0.0181818181818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25974025974026">
                <text:p>0.25974025974026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0303030303030303">
                <text:p>0.0303030303030303</text:p>
              </table:table-cell>
              <table:table-cell office:value-type="float" office:value="0.0303030303030303">
                <text:p>0.0303030303030303</text:p>
              </table:table-cell>
              <table:table-cell office:value-type="float" office:value="0.151515151515152">
                <text:p>0.151515151515152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270562770562771">
                <text:p>0.270562770562771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090909090909091">
                <text:p>0.090909090909091</text:p>
              </table:table-cell>
              <table:table-cell office:value-type="float" office:value="0">
                <text:p>0</text:p>
              </table:table-cell>
              <table:table-cell office:value-type="float" office:value="0.0303030303030303">
                <text:p>0.0303030303030303</text:p>
              </table:table-cell>
              <table:table-cell office:value-type="float" office:value="0.075757575757576">
                <text:p>0.07575757575757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0303030303030303">
                <text:p>0.0303030303030303</text:p>
              </table:table-cell>
              <table:table-cell office:value-type="float" office:value="0.0181818181818182">
                <text:p>0.0181818181818182</text:p>
              </table:table-cell>
              <table:table-cell office:value-type="float" office:value="0.151515151515152">
                <text:p>0.151515151515152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0.25974025974026">
                <text:p>0.25974025974026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090909090909091">
                <text:p>0.090909090909091</text:p>
              </table:table-cell>
              <table:table-cell office:value-type="float" office:value="0">
                <text:p>0</text:p>
              </table:table-cell>
              <table:table-cell office:value-type="float" office:value="0.0303030303030303">
                <text:p>0.0303030303030303</text:p>
              </table:table-cell>
              <table:table-cell office:value-type="float" office:value="0.113636363636364">
                <text:p>0.113636363636364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0.194805194805195">
                <text:p>0.194805194805195</text:p>
              </table:table-cell>
              <table:table-cell office:value-type="float" office:value="0.303030303030303">
                <text:p>0.303030303030303</text:p>
              </table:table-cell>
              <table:table-cell office:value-type="float" office:value="0.090909090909091">
                <text:p>0.0909090909090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3636363636364">
                <text:p>0.1136363636363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